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Boermarke 2, het bouw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5-08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Drouwen</text:span>
          </text:p>
            <text:p text:style-name="common-al">Boermarke 2, het bouwen van een woning, 1152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10887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8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8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, Boermarke 2, het bouwen van een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887</meta:user-defined>
    <meta:user-defined meta:name="OVERHEIDop.GmbID/DC.identifier">gmb-2016-1108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3PP 1</meta:user-defined>
    <meta:user-defined meta:name="OVERHEIDop.woonplaats">Drouwen</meta:user-defined>
    <meta:user-defined meta:name="OVERHEIDop.straatnaam">Boermarke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344 552809</meta:user-defined>
    <meta:user-defined meta:name="OVERHEIDop.versieInformatie"/>
  </office:meta>
</office:document-meta>
</file>