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plaatsen van een dakkapel, Pater van Heldenstraat 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Susteren</text:span>
          </text:p>
            <text:p text:style-name="common-al">
            <text:span text:style-name="nadrukondlijn">Pater van Heldenstraat 6</text:span>, voor het plaatsen van een dakkapel, datum verzending 1 augustus 2016.</text:p>
            <text:p text:style-name="common-al"/>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088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8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8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dakkapel, Pater van Heldenstraat 6,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886</meta:user-defined>
    <meta:user-defined meta:name="OVERHEIDop.GmbID/DC.identifier">gmb-2016-110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KS 6</meta:user-defined>
    <meta:user-defined meta:name="OVERHEIDop.woonplaats">Susteren</meta:user-defined>
    <meta:user-defined meta:name="OVERHEIDop.straatnaam">Pater van Helden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001 342669</meta:user-defined>
    <meta:user-defined meta:name="OVERHEIDop.versieInformatie"/>
  </office:meta>
</office:document-meta>
</file>