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mr S M v Haersma Bumalaan 1  het bouwen van een berging in strijd met het bestemmingsplan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Ysbrechtum, mr S M v Haersma Bumalaan 1 OV20160586 het bouwen van een berging in strijd met het bestemmingsplan (legalisatie) (datum verzending brief / besluit: 4-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88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8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8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Ysbrechtum, mr S M v Haersma Bumalaan 1  het bouwen van een berging in strijd met het bestemmingsplan (legal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883</meta:user-defined>
    <meta:user-defined meta:name="OVERHEIDop.GmbID/DC.identifier">gmb-2016-11088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33KC 1</meta:user-defined>
    <meta:user-defined meta:name="OVERHEIDop.woonplaats">Ysbrechtum</meta:user-defined>
    <meta:user-defined meta:name="OVERHEIDop.straatnaam">Mr. S.M. van Haersma Bumalean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488 561837</meta:user-defined>
    <meta:user-defined meta:name="OVERHEIDop.versieInformatie"/>
  </office:meta>
</office:document-meta>
</file>