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, Dorpsstraat 8 , het bouwen van een nieuwe- en verplaatsen van een bestaande berg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5-08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es</text:span>
          </text:p>
            <text:p text:style-name="common-al">Dorpsstraat 8 , het bouwen van een nieuwe- en verplaatsen van een bestaande berging, 1150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10882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882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882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es, Dorpsstraat 8 , het bouwen van een nieuwe- en verplaatsen van een bestaande berg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882</meta:user-defined>
    <meta:user-defined meta:name="OVERHEIDop.GmbID/DC.identifier">gmb-2016-1108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6PD 8</meta:user-defined>
    <meta:user-defined meta:name="OVERHEIDop.woonplaats">Ees</meta:user-defined>
    <meta:user-defined meta:name="OVERHEIDop.straatnaam">Dorps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0375 547788</meta:user-defined>
    <meta:user-defined meta:name="OVERHEIDop.versieInformatie"/>
  </office:meta>
</office:document-meta>
</file>