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aanbouw met afdak, Rijksweg Zuid 9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aanbouw met afdak </text:p>
                <text:p text:style-name="al">Locatie: Rijksweg Zuid 90 te Echt</text:p>
                <text:p text:style-name="al">Datum besluit: 2 augustus 2016</text:p>
                <text:p text:style-name="al">Door dit besluit is de nieuwe uiterste beslistermijn: 22 september 2016</text:p>
              </text:list-item>
            </text:list>
            <text:p text:style-name="common-al"/>
            <text:p text:style-name="last-al">Echt-Susteren, 11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88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aanbouw met afdak, Rijksweg Zuid 9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881</meta:user-defined>
    <meta:user-defined meta:name="OVERHEIDop.GmbID/DC.identifier">gmb-2016-110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XZ 90</meta:user-defined>
    <meta:user-defined meta:name="OVERHEIDop.woonplaats">Echt</meta:user-defined>
    <meta:user-defined meta:name="OVERHEIDop.straatnaam">Rijksweg Zui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392 344356</meta:user-defined>
    <meta:user-defined meta:name="OVERHEIDop.versieInformatie"/>
  </office:meta>
</office:document-meta>
</file>