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Buséstraat 2  het plaatsen van een ho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Buséstraat 2 OV20160576 het plaatsen van een hok in strijd met het bestemmingsplan (datum verzending brief / besluit: 5-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87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7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7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Buséstraat 2  het plaatsen van een hok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79</meta:user-defined>
    <meta:user-defined meta:name="OVERHEIDop.GmbID/DC.identifier">gmb-2016-1108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BK 2</meta:user-defined>
    <meta:user-defined meta:name="OVERHEIDop.woonplaats">IJlst</meta:user-defined>
    <meta:user-defined meta:name="OVERHEIDop.straatnaam">Busé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368 558349</meta:user-defined>
    <meta:user-defined meta:name="OVERHEIDop.versieInformatie"/>
  </office:meta>
</office:document-meta>
</file>