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winger 27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Dwinger 27 OV20160561 het wijzigen van de bestemming (datum verzending brief / besluit: 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winger 27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77</meta:user-defined>
    <meta:user-defined meta:name="OVERHEIDop.GmbID/DC.identifier">gmb-2016-1108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16 544168</meta:user-defined>
    <meta:user-defined meta:name="OVERHEIDop.versieInformatie"/>
  </office:meta>
</office:document-meta>
</file>