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Smile Plastics Netherlands, Industrieweg 5, 6114 KP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9 juli 2016 van Smile Plastics Netherlands, Industrieweg 5, 6114 KP te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> </text:p>
            <text:p text:style-name="last-al">Echt-Sust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87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7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7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Smile Plastics Netherlands, Industrieweg 5, 6114 KP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876</meta:user-defined>
    <meta:user-defined meta:name="OVERHEIDop.GmbID/DC.identifier">gmb-2016-110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4KP 5</meta:user-defined>
    <meta:user-defined meta:name="OVERHEIDop.woonplaats">Susteren</meta:user-defined>
    <meta:user-defined meta:name="OVERHEIDop.straatnaam">Industrie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6913 342597</meta:user-defined>
    <meta:user-defined meta:name="OVERHEIDop.versieInformatie"/>
  </office:meta>
</office:document-meta>
</file>