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kampweg 17 te Nijmegen: tijdelijke accommodati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8-2016</text:p>
            <text:p text:style-name="common-al">
            <text:span text:style-name="nadrukvet">Omschrijving: </text:span>tijdelijke accommodatie (Middenkampweg 17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6.10129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6-2016</text:p>
            <text:p text:style-name="common-al">
            <text:span text:style-name="nadrukvet">Verlengingsbesluit verzonden: </text:span>08-08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12BAF43-0C9B-4C07-9062-632C8F952167" xlink:type="simple">http://www.nijmegen.nl/vergunningpagina/?guid=A12BAF43-0C9B-4C07-9062-632C8F95216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0871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7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7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nkampweg 17 te Nijmegen: tijdelijke accommodati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871</meta:user-defined>
    <meta:user-defined meta:name="OVERHEIDop.GmbID/DC.identifier">gmb-2016-110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5CH 1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3924.01 428253.11</meta:user-defined>
    <meta:user-defined meta:name="OVERHEIDop.versieInformatie"/>
  </office:meta>
</office:document-meta>
</file>