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 Stichting Marken helpt Roemen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nden op: 8 augustus 2016</text:span>
          </text:p>
            <text:p text:style-name="common-al">Op 8 augustus 2016 hebben burgemeester en wethouders besloten om op grond van artikel 5:13 van de Algemene Plaatselijke Verordening Waterland 2010 een collectevergunning te verlenen aan Stichting Marken helpt Roemenië voor:</text:p>
            <text:p text:style-name="common-al">- het      inzamelen van geld voor Stichting Marken helpt Roemenië. De vergunning is      geldig van maandag 29 augustus 2016 tot en met zaterdag 3 september 2016      in de kern Marken.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sturen aan het college van burgemeester en wethouders. Dit geldt ook voor andere belanghebbenden die het niet eens zijn met dit besluit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tegen u bezwaar tegen maakt; </text:p>
              </text:list-item>
              <text:list-item text:style-override="id1-3-2-1-1-8-3">
                <text:number>3.</text:number>
                <text:p text:style-name="al">de reden waarom u bezwaar maakt.</text:p>
              </text:list-item>
              <text:list-item text:style-override="id1-3-2-1-1-8-4">
                <text:number/>
                <text:p text:style-name="al"/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 Bij een bezwaarschrift via het digitale loket op <text:a xlink:href="http://www.waterland.nl/" xlink:type="simple">www.waterland.nl</text:a> Bij een voorlopige voorziening via <text:a xlink:href="https://loket.rechtspraak.nl/Burgers/Digitaal%20procederen/33" xlink:type="simple">www.rechtspraak.nl/Burgers/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0869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69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869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collectevergunning Stichting Marken helpt Roemenië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10869</meta:user-defined>
    <meta:user-defined meta:name="OVERHEIDop.GmbID/DC.identifier">gmb-2016-11086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6AS 16</meta:user-defined>
    <meta:user-defined meta:name="OVERHEIDop.woonplaats">Marken</meta:user-defined>
    <meta:user-defined meta:name="OVERHEIDop.straatnaam">Buurterstraat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5792 496824</meta:user-defined>
    <meta:user-defined meta:name="OVERHEIDop.versieInformatie"/>
  </office:meta>
</office:document-meta>
</file>