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Golfbaan Echt-Susteren BV, Hommelweg 3, 6114 RR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8 juli 2016 van Golfbaan Echt-Susteren BV, Hommelweg 3, 6114 RR te Su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086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6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6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Golfbaan Echt-Susteren BV, Hommelweg 3, 6114 RR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867</meta:user-defined>
    <meta:user-defined meta:name="OVERHEIDop.GmbID/DC.identifier">gmb-2016-110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14RR 3</meta:user-defined>
    <meta:user-defined meta:name="OVERHEIDop.woonplaats">Susteren</meta:user-defined>
    <meta:user-defined meta:name="OVERHEIDop.straatnaam">Hommel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0208 342505</meta:user-defined>
    <meta:user-defined meta:name="OVERHEIDop.versieInformatie"/>
  </office:meta>
</office:document-meta>
</file>