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eeksdijk ongenummerd, het plaatsen van een bruggetje in het Lofar gebie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Beeksdijk ongenummerd, het plaatsen van een bruggetje in het Lofar gebied, 113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086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6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6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eeksdijk ongenummerd, het plaatsen van een bruggetje in het Lofar gebie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62</meta:user-defined>
    <meta:user-defined meta:name="OVERHEIDop.GmbID/DC.identifier">gmb-2016-110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Achtersteveld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13 548507</meta:user-defined>
    <meta:user-defined meta:name="OVERHEIDop.versieInformatie"/>
  </office:meta>
</office:document-meta>
</file>