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IJlsterkade 10  het plaatsen van 2 reclam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IJlsterkade 10 OV20160539 het plaatsen van 2 reclameborden (datum verzending brief / besluit: 2-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6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6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6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IJlsterkade 10  het plaatsen van 2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60</meta:user-defined>
    <meta:user-defined meta:name="OVERHEIDop.GmbID/DC.identifier">gmb-2016-1108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C 10</meta:user-defined>
    <meta:user-defined meta:name="OVERHEIDop.woonplaats">Sneek</meta:user-defined>
    <meta:user-defined meta:name="OVERHEIDop.straatnaam">IJlster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45 560214</meta:user-defined>
    <meta:user-defined meta:name="OVERHEIDop.versieInformatie"/>
  </office:meta>
</office:document-meta>
</file>