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buorren 5 te Hempens, (11013208) verbouwen van de woning en de schuur en het plaatsen van een nieuwe paardenbo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5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5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5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buorren 5 te Hempens, (11013208) verbouwen van de woning en de schuur en het plaatsen van een nieuwe paardenbox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55</meta:user-defined>
    <meta:user-defined meta:name="OVERHEIDop.GmbID/DC.identifier">gmb-2016-110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</meta:user-defined>
    <meta:user-defined meta:name="OVERHEIDop.woonplaats">Leeuwarden</meta:user-defined>
    <meta:user-defined meta:name="OVERHEIDop.straatnaam">Suder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832 576277</meta:user-defined>
    <meta:user-defined meta:name="OVERHEIDop.versieInformatie"/>
  </office:meta>
</office:document-meta>
</file>