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Wearen 38  het plaatsen van twee dakkapellen aan d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De Wearen 38 OV20160529 het plaatsen van twee dakkapellen aan de voorzijde (datum verzending brief / besluit: 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De Wearen 38  het plaatsen van twee dakkapellen aan de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54</meta:user-defined>
    <meta:user-defined meta:name="OVERHEIDop.GmbID/DC.identifier">gmb-2016-1108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E 38</meta:user-defined>
    <meta:user-defined meta:name="OVERHEIDop.woonplaats">Oudega</meta:user-defined>
    <meta:user-defined meta:name="OVERHEIDop.straatnaam">De Wea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6223 556111</meta:user-defined>
    <meta:user-defined meta:name="OVERHEIDop.versieInformatie"/>
  </office:meta>
</office:document-meta>
</file>