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instellen gereserveerde invalidenparkeerplaats, Pater van Heldenstraat 14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 Susteren maken bekend dat zij op 3 augustus 2016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 Pater van Heldenstraat te Dieteren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 Pater van Heldenstraat 14 te Dieteren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85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gereserveerde invalidenparkeerplaats, Pater van Heldenstraat 14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853</meta:user-defined>
    <meta:user-defined meta:name="OVERHEIDop.GmbID/DC.identifier">gmb-2016-1108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4KS 14</meta:user-defined>
    <meta:user-defined meta:name="OVERHEIDop.woonplaats">Susteren</meta:user-defined>
    <meta:user-defined meta:name="OVERHEIDop.straatnaam">Pater van Heldenstraa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6975 342730</meta:user-defined>
    <meta:user-defined meta:name="OVERHEIDop.versieInformatie"/>
  </office:meta>
</office:document-meta>
</file>