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n events</text:span>
          </text:p>
            <text:p text:style-name="common-al">organiseren van de Sambiqdagen op 3, 10, 17 en 24 september 2016 in de binnenstad van Kampen (verzenddatum 29/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8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50</meta:user-defined>
    <meta:user-defined meta:name="OVERHEIDop.GmbID/DC.identifier">gmb-2016-1108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42 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