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Westerskatting 8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udega, Westerskatting 8 OV20160525 het bouwen van een werktuigenberging (datum verzending brief / besluit: 2-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84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4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4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Westerskatting 8  het bouwen van een werktuigen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849</meta:user-defined>
    <meta:user-defined meta:name="OVERHEIDop.GmbID/DC.identifier">gmb-2016-1108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AP 8</meta:user-defined>
    <meta:user-defined meta:name="OVERHEIDop.woonplaats">Oudega</meta:user-defined>
    <meta:user-defined meta:name="OVERHEIDop.straatnaam">Westerskattin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681 557240</meta:user-defined>
    <meta:user-defined meta:name="OVERHEIDop.versieInformatie"/>
  </office:meta>
</office:document-meta>
</file>