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Cluster Burgerzaken is gebleken, dat onderstaande persoon/personen niet meer woont/wonen op het vermelde adres. Het college heeft besloten de gegevens van deze persoon/personen niet meer bij te houden. Dit betekent dat hij/zij formeel niet meer is/zijn ingeschreven in de basisregistratie personen (BRP) van de gemeente Kaag en Braassem.</text:p>
            <text:p text:style-name="common-al">Datum besluit: 5 augustus 2016</text:p>
            <text:p text:style-name="common-al">De heer M.S. Nagibor, 10-04-1975, Ripselaan 16, 2375 BJ Nieuwe Wetering</text:p>
            <text:p text:style-name="last-al">Op grond van de Algemene wet bestuursrecht kan een belanghebbende tegen dit besluit bezwaar maken bij het college. De termijn voor het indienen van een bezwaarschrift is zes weken en begint één dag na publicatie in het Gemeenteblad. Het ondertekende bezwaarschrift moet bevatten de naam en het adres van de indiener, de datum en een omschrijving van het besluit waartegen het bezwaarschrift is gericht. Ook moet de bezwaarmaker gemotiveerd aangeven waarom hij/zij het niet eens is met het besluit. Het bezwaarschrift moet worden gericht aan burgemeester en wethouders van Kaag en Braassem, Postbus 1, 2370 AA Roelofarends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08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46</meta:user-defined>
    <meta:user-defined meta:name="OVERHEIDop.GmbID/DC.identifier">gmb-2016-1108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BJ 16</meta:user-defined>
    <meta:user-defined meta:name="OVERHEIDop.woonplaats">Nieuwe Wetering</meta:user-defined>
    <meta:user-defined meta:name="OVERHEIDop.straatnaam">Ripselaan</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1730 468087</meta:user-defined>
    <meta:user-defined meta:name="OVERHEID.EPSG28992/DC.spatial">103324 468547</meta:user-defined>
    <meta:user-defined meta:name="OVERHEIDop.versieInformatie"/>
  </office:meta>
</office:document-meta>
</file>