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maken uitweg Oosterpoor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8 augustus 2016:</text:p>
            <text:p text:style-name="last-al">-<text:span text:style-name="nadrukvet"> Oosterpoort 3</text:span><text:span text:style-name="nadrukvet">: </text:span>intrekken door aanvrager van het maken van een uitweg naar de Maastrichtsestr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10843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4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4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maken uitweg Oosterpoor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843</meta:user-defined>
    <meta:user-defined meta:name="OVERHEIDop.GmbID/DC.identifier">gmb-2016-110843</meta:user-defined>
    <meta:user-defined meta:name="OVERHEID.TaxonomieBeleidsagenda/OVERHEID.category">Ruimte en infrastructuur | Organisatie en beleid</meta:user-defined>
    <meta:user-defined meta:name="DCTERMS.abstract">Intrekken door de aanvrager op het adres Oosterpoort 3 voor het maken van een uitweg naar de Maastrichtsestraat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HL 3</meta:user-defined>
    <meta:user-defined meta:name="OVERHEIDop.woonplaats">Boxtel</meta:user-defined>
    <meta:user-defined meta:name="OVERHEIDop.straatnaam">Oosterpoor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1801 399926</meta:user-defined>
    <meta:user-defined meta:name="OVERHEIDop.versieInformatie"/>
  </office:meta>
</office:document-meta>
</file>