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aliseren van een tweede ingang voor het kantoor, Marktstraat 43,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Marktstraat 43</text:span>, voor het realiseren van een tweede ingang voor het kantoor, datum verzending 3 augustus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1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10842</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42</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42</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tweede ingang voor het kantoor, Marktstraat 43, 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0842</meta:user-defined>
    <meta:user-defined meta:name="OVERHEIDop.GmbID/DC.identifier">gmb-2016-1108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HR 43</meta:user-defined>
    <meta:user-defined meta:name="OVERHEIDop.woonplaats">Susteren</meta:user-defined>
    <meta:user-defined meta:name="OVERHEIDop.straatnaam">Markt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7467 341616</meta:user-defined>
    <meta:user-defined meta:name="OVERHEIDop.versieInformatie"/>
  </office:meta>
</office:document-meta>
</file>