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straat 137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e verbouwing; maken keuken en wijzigen indeling (ontvangstdatum 5/5/2016, zaaknummer 5207-2016). De uiterste beslisdatum op de aanvraag is nu 11 augustus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84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4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4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Oudestraat 137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41</meta:user-defined>
    <meta:user-defined meta:name="OVERHEIDop.GmbID/DC.identifier">gmb-2016-110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K 137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69 508098</meta:user-defined>
    <meta:user-defined meta:name="OVERHEIDop.versieInformatie"/>
  </office:meta>
</office:document-meta>
</file>