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Zuidlaan 6, 1861GT, Bergen (NH), het bouwen van een woning met garage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Zuidlaan 6, 1861GT, Bergen (NH), het bouwen van een woning met garage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84</meta:user-defined>
    <meta:user-defined meta:name="OVERHEIDop.GmbID/DC.identifier">gmb-2016-1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T 6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16 521211</meta:user-defined>
    <meta:user-defined meta:name="OVERHEIDop.versieInformatie"/>
  </office:meta>
</office:document-meta>
</file>