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ergroten van de garage/berging t.b.v. het vestigen van een schoonheidssalon, Brouwerstraat 16,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Susteren</text:span>
          </text:p>
            <text:p text:style-name="common-al">
            <text:span text:style-name="nadrukondlijn">Brouwerstraat 16</text:span>, voor het vergroten van de garage/berging t.b.v. het vestigen van een schoonheidssalon, datum verzending 28 juli 2016.</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last-al">Echt-Susteren, 11 augustus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110837</text:span><text:line-break/><text:date style:data-style-name="dag" text:fixed="true" text:date-value="2016-08-11"/><text:line-break/><text:date style:data-style-name="jaar" text:fixed="true" text:date-value="2016-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837</text:span><text:date style:data-style-name="nicedate" text:fixed="true" text:date-value="2016-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837</text:span><text:date style:data-style-name="nicedate" text:fixed="true" text:date-value="2016-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groten van de garage/berging t.b.v. het vestigen van een schoonheidssalon, Brouwerstraat 16, Sust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1</meta:user-defined>
    <meta:user-defined meta:name="OVERHEIDop.publicationIssue">110837</meta:user-defined>
    <meta:user-defined meta:name="OVERHEIDop.GmbID/DC.identifier">gmb-2016-11083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cht-Susteren</meta:user-defined>
    <meta:user-defined meta:name="OVERHEID.Informatietype/DC.type">officiële publicatie</meta:user-defined>
    <dc:language>nl</dc:language>
    <meta:user-defined meta:name="OVERHEID.PostcodeHuisnummer/OVERHEIDop.postcodeHuisnummer">6114XE 16</meta:user-defined>
    <meta:user-defined meta:name="OVERHEIDop.woonplaats">Susteren</meta:user-defined>
    <meta:user-defined meta:name="OVERHEIDop.straatnaam">Brouwerstraat</meta:user-defined>
    <meta:user-defined meta:name="OVERHEID.Gemeente/OVERHEID.authority">Echt-Susteren</meta:user-defined>
    <meta:user-defined meta:name="OVERHEID.Gemeente/DCTERMS.publisher">Echt-Susteren</meta:user-defined>
    <meta:user-defined meta:name="OVERHEIDgvop.Informatietype/DC.type">Beschikkingen | afhandeling</meta:user-defined>
    <meta:user-defined meta:name="OVERHEID.EPSG28992/DC.spatial">187256 341853</meta:user-defined>
    <meta:user-defined meta:name="OVERHEIDop.versieInformatie"/>
  </office:meta>
</office:document-meta>
</file>