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pand en het aanpassen van de overkapping, Oude Rijksweg Noord 20 en 20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Fahrenheitweg 20</text:span>, voor het bouwen van een nieuwe bedrijfsruimte met kantoor en kantine, datum verzending 3 augustus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083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3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3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en het aanpassen van de overkapping, Oude Rijksweg Noord 20 en 20A,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831</meta:user-defined>
    <meta:user-defined meta:name="OVERHEIDop.GmbID/DC.identifier">gmb-2016-110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WR</meta:user-defined>
    <meta:user-defined meta:name="OVERHEIDop.woonplaats">Echt</meta:user-defined>
    <meta:user-defined meta:name="OVERHEIDop.straatnaam">Fahrenheit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882 348188</meta:user-defined>
    <meta:user-defined meta:name="OVERHEIDop.versieInformatie"/>
  </office:meta>
</office:document-meta>
</file>