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erwoude, Scharnebuursterweg 17  het vervangen van de spa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Ferwoude, Scharnebuursterweg 17 OV20160509 het vervangen van de spanten (datum verzending brief / besluit: 4-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82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2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2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Ferwoude, Scharnebuursterweg 17  het vervangen van de spa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828</meta:user-defined>
    <meta:user-defined meta:name="OVERHEIDop.GmbID/DC.identifier">gmb-2016-11082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1PD 17</meta:user-defined>
    <meta:user-defined meta:name="OVERHEIDop.woonplaats">Ferwoude</meta:user-defined>
    <meta:user-defined meta:name="OVERHEIDop.straatnaam">Scharnebuurst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7981 557192</meta:user-defined>
    <meta:user-defined meta:name="OVERHEIDop.versieInformatie"/>
  </office:meta>
</office:document-meta>
</file>