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elstraat 47, (11013126) vervangen van de bestaande dakkapellen aan de voor- en achterzijde v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2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elstraat 47, (11013126) vervangen van de bestaande dakkapellen aan de voor- en achterzijde van het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27</meta:user-defined>
    <meta:user-defined meta:name="OVERHEIDop.GmbID/DC.identifier">gmb-2016-110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T 49</meta:user-defined>
    <meta:user-defined meta:name="OVERHEIDop.woonplaats">Leeuwarden</meta:user-defined>
    <meta:user-defined meta:name="OVERHEIDop.straatnaam">Mer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10 580083</meta:user-defined>
    <meta:user-defined meta:name="OVERHEIDop.versieInformatie"/>
  </office:meta>
</office:document-meta>
</file>