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 Dokter Ypeijlaan 10 te Noardburgum Nieuwbouw 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0 te Noardburgum</text:p>
            <text:p text:style-name="common-al">Z-HZ_WABO-2016-0785 Olo: 2414791</text:p>
            <text:p text:style-name="common-al">Nieuwbouw expositieruimte</text:p>
            <text:p text:style-name="common-al">Datum ontvangst: 21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deze aanvraag is de beslistermijn verlengd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081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 Dokter Ypeijlaan 10 te Noardburgum Nieuwbouw exposi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19</meta:user-defined>
    <meta:user-defined meta:name="OVERHEIDop.GmbID/DC.identifier">gmb-2016-110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R 10</meta:user-defined>
    <meta:user-defined meta:name="OVERHEIDop.woonplaats">Noardburgum</meta:user-defined>
    <meta:user-defined meta:name="OVERHEIDop.straatnaam">Dokter Ypeij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76 581474</meta:user-defined>
    <meta:user-defined meta:name="OVERHEIDop.versieInformatie"/>
  </office:meta>
</office:document-meta>
</file>