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ij Sluisweg 14: ontvangen melding Activiteitenbesluit milieubeheer (MB 2016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augustus 2016</text:span> is een melding op grond van het Activiteitenbesluit milieubeheer ontvangen voor deze locatie. Het gaat om <text:span text:style-name="nadrukvet">het overslaan van AVI bodemas ten behoeve van het werk "Knooppunt Joure"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081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1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1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ij Sluisweg 14: ontvangen melding Activiteitenbesluit milieubeheer (MB 2016020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813</meta:user-defined>
    <meta:user-defined meta:name="OVERHEIDop.GmbID/DC.identifier">gmb-2016-110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1DJ</meta:user-defined>
    <meta:user-defined meta:name="OVERHEIDop.woonplaats">Lemmer</meta:user-defined>
    <meta:user-defined meta:name="OVERHEIDop.straatnaam">Slui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030 539335</meta:user-defined>
    <meta:user-defined meta:name="OVERHEIDop.versieInformatie"/>
  </office:meta>
</office:document-meta>
</file>