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Ds L Tinholtstraat 38  het vervangen van de gevelbepla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Koudum, Ds L Tinholtstraat 38 OV20160501 het vervangen van de gevelbeplating (datum verzending brief / besluit: 3-8-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10811</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811</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811</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udum, Ds L Tinholtstraat 38  het vervangen van de gevelbepla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811</meta:user-defined>
    <meta:user-defined meta:name="OVERHEIDop.GmbID/DC.identifier">gmb-2016-11081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3CW 39</meta:user-defined>
    <meta:user-defined meta:name="OVERHEIDop.woonplaats">Koudum</meta:user-defined>
    <meta:user-defined meta:name="OVERHEIDop.straatnaam">Ds. L. Tinholt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9663 547337</meta:user-defined>
    <meta:user-defined meta:name="OVERHEIDop.versieInformatie"/>
  </office:meta>
</office:document-meta>
</file>