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't Horntje 5, 1862BB, Bergen (NH), het kappen van een berk, 2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gen is nog niet beslist. Erachter staat de datum </text:p>
            <text:p text:style-name="common-al">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08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8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8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't Horntje 5, 1862BB, Bergen (NH), het kappen van een berk, 2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81</meta:user-defined>
    <meta:user-defined meta:name="OVERHEIDop.GmbID/DC.identifier">gmb-2016-11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BB</meta:user-defined>
    <meta:user-defined meta:name="OVERHEIDop.woonplaats">Bergen</meta:user-defined>
    <meta:user-defined meta:name="OVERHEIDop.straatnaam">'t Horntj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871 520994</meta:user-defined>
    <meta:user-defined meta:name="OVERHEIDop.versieInformatie"/>
  </office:meta>
</office:document-meta>
</file>