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rengen van gevelreclame, Gelrestraat 6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Gelrestraat 67</text:span>, voor het aanbrengen van gevelreclame, datum verzending 2 augustus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1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1080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0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80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gevelreclame, Gelrestraat 67,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0809</meta:user-defined>
    <meta:user-defined meta:name="OVERHEIDop.GmbID/DC.identifier">gmb-2016-110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EV 67</meta:user-defined>
    <meta:user-defined meta:name="OVERHEIDop.woonplaats">Echt</meta:user-defined>
    <meta:user-defined meta:name="OVERHEIDop.straatnaam">Gelre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651 346190</meta:user-defined>
    <meta:user-defined meta:name="OVERHEIDop.versieInformatie"/>
  </office:meta>
</office:document-meta>
</file>