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kavel 29 van woning type G naar type H, Bocage-fase 1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cage-fase 1B</text:span>, voor het wijzigen van kavel 29 van woning type G naar type H, datum verzending 28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0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0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0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kavel 29 van woning type G naar type H, Bocage-fase 1B,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05</meta:user-defined>
    <meta:user-defined meta:name="OVERHEIDop.GmbID/DC.identifier">gmb-2016-110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Peut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306 345396</meta:user-defined>
    <meta:user-defined meta:name="OVERHEIDop.versieInformatie"/>
  </office:meta>
</office:document-meta>
</file>