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ek Newtonlaan/ Boksumerdyk, (11013086) plaatsen van een tijdelijk ke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080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0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0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ek Newtonlaan/ Boksumerdyk, (11013086) plaatsen van een tijdelijk kee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800</meta:user-defined>
    <meta:user-defined meta:name="OVERHEIDop.GmbID/DC.identifier">gmb-2016-1108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AA 9</meta:user-defined>
    <meta:user-defined meta:name="OVERHEIDop.woonplaats">Goutum</meta:user-defined>
    <meta:user-defined meta:name="OVERHEIDop.straatnaam">Boksumer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79716 577337</meta:user-defined>
    <meta:user-defined meta:name="OVERHEIDop.versieInformatie"/>
  </office:meta>
</office:document-meta>
</file>