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40  het realiseren van een schuur in strijd met het bestemmingspla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Galamagracht 40 OV20160477 het realiseren van een schuur in strijd met het bestemmingsplan (legalisatie) (datum verzending brief / besluit: 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9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40  het realiseren van een schuur in strijd met het bestemmingsplan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98</meta:user-defined>
    <meta:user-defined meta:name="OVERHEIDop.GmbID/DC.identifier">gmb-2016-1107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C 40</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91 558053</meta:user-defined>
    <meta:user-defined meta:name="OVERHEIDop.versieInformatie"/>
  </office:meta>
</office:document-meta>
</file>