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Lindenplein Ter Aar -  kofferbakverkoop 27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 Ter Aar - melding is ontvangen voor het gebruik van het plein op 27 augustus 2016 van 9.00 uur tot 17.00 uur</text:p>
            <text:p text:style-name="last-al">Geen zienswijze, bezwaar of beroep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079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79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79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gebruik Lindenplein Ter Aar -  kofferbakverkoop 27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794</meta:user-defined>
    <meta:user-defined meta:name="OVERHEIDop.GmbID/DC.identifier">gmb-2016-11079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JC 2a</meta:user-defined>
    <meta:user-defined meta:name="OVERHEIDop.woonplaats">Ter Aar</meta:user-defined>
    <meta:user-defined meta:name="OVERHEIDop.straatnaam">Linden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658 464649</meta:user-defined>
    <meta:user-defined meta:name="OVERHEIDop.versieInformatie"/>
  </office:meta>
</office:document-meta>
</file>