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elen 1, 1935BN, Egmond-Binnen, het bouwen van een woning, 20 januar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gen is nog niet beslist. Erachter staat de datum </text:p>
            <text:p text:style-name="common-al">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oelen 1, 1935BN, Egmond-Binnen, het bouwen van een woning,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79</meta:user-defined>
    <meta:user-defined meta:name="OVERHEIDop.GmbID/DC.identifier">gmb-2016-11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BN 1</meta:user-defined>
    <meta:user-defined meta:name="OVERHEIDop.woonplaats">Egmond-Binnen</meta:user-defined>
    <meta:user-defined meta:name="OVERHEIDop.straatnaam">Doel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588 512609</meta:user-defined>
    <meta:user-defined meta:name="OVERHEIDop.versieInformatie"/>
  </office:meta>
</office:document-meta>
</file>