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ahuizen, Buorren 75: ontvangen melding Activiteitenbesluit milieubeheer, verandering (MB 201602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augustus 2016</text:span> is een melding op grond van het Activiteitenbesluit milieubeheer ontvangen voor deze locatie. Het gaat om <text:span text:style-name="nadrukvet">het vervangen van de 2000 liter stikstoftank door een 6000 liter stikstoftank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10786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78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78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ahuizen, Buorren 75: ontvangen melding Activiteitenbesluit milieubeheer, verandering (MB 201602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786</meta:user-defined>
    <meta:user-defined meta:name="OVERHEIDop.GmbID/DC.identifier">gmb-2016-1107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81KD 75</meta:user-defined>
    <meta:user-defined meta:name="OVERHEIDop.woonplaats">Elahuizen</meta:user-defined>
    <meta:user-defined meta:name="OVERHEIDop.straatnaam">Buorr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5363 548730</meta:user-defined>
    <meta:user-defined meta:name="OVERHEIDop.versieInformatie"/>
  </office:meta>
</office:document-meta>
</file>