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Beleidsregel vergoeding proceskosten Rheden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mbtenaar belast met de heffing en invordering van de gemeente Rheden maakt bekend dat bij besluit van 1 augustus 2016 de ‘Beleidsregel vergoeding proceskosten Rheden 2014’ is gewijzigd. </text:p>
            <text:p text:style-name="common-al">Bij dit besluit worden regels omtrent de vergoeding van bezwaar- en beroepskosten gesteld. </text:p>
            <text:p text:style-name="common-al">Het besluit ligt kosteloos ter inzage in het gemeentehuis te De Steeg. Eenieder kan op verzoek tegen betaling van een bedrag aan leges een afschrift verkrijgen van het genoemde besluit.</text:p>
            <text:p text:style-name="last-al">De Steeg, 1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7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Beleidsregel vergoeding proceskosten Rhed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85</meta:user-defined>
    <meta:user-defined meta:name="OVERHEIDop.GmbID/DC.identifier">gmb-2016-11078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WS 78</meta:user-defined>
    <meta:user-defined meta:name="OVERHEIDop.woonplaats">Rheden</meta:user-defined>
    <meta:user-defined meta:name="OVERHEIDop.straatnaam">Oranj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fhandeling</meta:user-defined>
    <meta:user-defined meta:name="OVERHEID.EPSG28992/DC.spatial">199307 446213</meta:user-defined>
    <meta:user-defined meta:name="OVERHEIDop.versieInformatie"/>
  </office:meta>
</office:document-meta>
</file>