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rotestantse Gemeent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1173 Protestantse Gemeente Dieren.</text:p>
            <text:p text:style-name="common-al">Activiteit:		Bazaar Ontmoetingskerk 11 en 12 november 2016.</text:p>
            <text:p text:style-name="common-al">Plaats:			Dieren, Adm. Helfrichlaan.</text:p>
            <text:p text:style-name="common-al">Website:		pkndier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78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8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8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rotestantse Gemeen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82</meta:user-defined>
    <meta:user-defined meta:name="OVERHEIDop.GmbID/DC.identifier">gmb-2016-110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H 42</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63 451917</meta:user-defined>
    <meta:user-defined meta:name="OVERHEIDop.versieInformatie"/>
  </office:meta>
</office:document-meta>
</file>