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01053 Ministerie van Defensie.</text:p>
            <text:p text:style-name="common-al">Activiteit:		Militaire Oefening van 3 t/m 7 oktober 2016.</text:p>
            <text:p text:style-name="common-al">Plaats:			Gebied tussen Arnhem, Meppel, Emmen en Winterswij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7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7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7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77</meta:user-defined>
    <meta:user-defined meta:name="OVERHEIDop.GmbID/DC.identifier">gmb-2016-110777</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op.versieInformatie"/>
  </office:meta>
</office:document-meta>
</file>