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00934 Ministerie van Defensie.</text:p>
            <text:p text:style-name="common-al">Activiteit:		Militaire Oefening op 8 september van 18.00 uur tot 23.00 uur.</text:p>
            <text:p text:style-name="common-al">Plaats:	`		Gebied tussen Eerbeek, Rozendaal en Arnhem.</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77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7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7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74</meta:user-defined>
    <meta:user-defined meta:name="OVERHEIDop.GmbID/DC.identifier">gmb-2016-110774</meta:user-defined>
    <meta:user-defined meta:name="OVERHEID.TaxonomieBeleidsagenda/OVERHEID.category">Openbare orde en veiligheid | Organisatie en beleid</meta:user-defined>
    <meta:user-defined meta:name="OVERHEID.Gemeente/DC.spatial">Rheden</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op.versieInformatie"/>
  </office:meta>
</office:document-meta>
</file>