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Hoofschestraat 13 b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nieuw kozijn en een brandwerende deur (dossiernr.: G7670)</text:p>
            <text:p text:style-name="common-al">Locatie:	Hoofschestraat 13b, 5361 ET Grave </text:p>
            <text:p text:style-name="common-al">Datum ontvangen: 28 juli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107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Hoofschestraat 13 b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73</meta:user-defined>
    <meta:user-defined meta:name="OVERHEIDop.GmbID/DC.identifier">gmb-2016-110773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1ET 13b</meta:user-defined>
    <meta:user-defined meta:name="OVERHEIDop.woonplaats">Grave</meta:user-defined>
    <meta:user-defined meta:name="OVERHEIDop.straatnaam">Hoofschestraa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298 419028</meta:user-defined>
    <meta:user-defined meta:name="OVERHEIDop.versieInformatie"/>
  </office:meta>
</office:document-meta>
</file>