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35  het plaatsen van een deur i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leinzand 35 OV20160468 het plaatsen van een deur in de zijgevel (datum verzending brief / besluit: 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7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7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7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leinzand 35  het plaatsen van een deur in de 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71</meta:user-defined>
    <meta:user-defined meta:name="OVERHEIDop.GmbID/DC.identifier">gmb-2016-1107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E 35</meta:user-defined>
    <meta:user-defined meta:name="OVERHEIDop.woonplaats">Sneek</meta:user-defined>
    <meta:user-defined meta:name="OVERHEIDop.straatnaam">Klein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41 560674</meta:user-defined>
    <meta:user-defined meta:name="OVERHEIDop.versieInformatie"/>
  </office:meta>
</office:document-meta>
</file>