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sjerkepaed 16 te Earnewâld bouwen berging met veranda</text:p>
      <text:section text:name="zakelijke-mededeling_id1-3-2" text:style-name="zakelijke-mededeling">
        <text:section text:name="zakelijke-mededeling-tekst_id1-3-2-1" text:style-name="zakelijke-mededeling-tekst">
          <text:section text:name="tekst_id1-3-2-1-1" text:style-name="tekst">
            <text:p text:style-name="common-al">Tsjerkepaed 16 te Earnewâld</text:p>
            <text:p text:style-name="common-al">Z-HZ_WABO-2016-0735    Olo: 2391421</text:p>
            <text:p text:style-name="common-al">bouwen berging met veranda</text:p>
            <text:p text:style-name="common-al">Datum ontvangst: 08 juni 2016</text:p>
            <text:p text:style-name="common-al">Datum besluit: 03 augustus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077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7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7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sjerkepaed 16 te Earnewâld bouwen berging met veran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70</meta:user-defined>
    <meta:user-defined meta:name="OVERHEIDop.GmbID/DC.identifier">gmb-2016-11077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G 16</meta:user-defined>
    <meta:user-defined meta:name="OVERHEIDop.woonplaats">Earnewâld</meta:user-defined>
    <meta:user-defined meta:name="OVERHEIDop.straatnaam">Tsjerkepaed</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200 571858</meta:user-defined>
    <meta:user-defined meta:name="OVERHEIDop.versieInformatie"/>
  </office:meta>
</office:document-meta>
</file>