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2  het realiseren van een seks-inrich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2 OV20160408 het realiseren van een seks-inrichting in strijd met het bestemmingsplan (datum verzending brief / besluit: 1-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6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6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6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2  het realiseren van een seks-inricht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66</meta:user-defined>
    <meta:user-defined meta:name="OVERHEIDop.GmbID/DC.identifier">gmb-2016-1107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J 2</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69 560618</meta:user-defined>
    <meta:user-defined meta:name="OVERHEIDop.versieInformatie"/>
  </office:meta>
</office:document-meta>
</file>