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Muziekvereniging Wilhelmina Spank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69405 Muziekvereniging Wilhelmina Spankeren.</text:p>
            <text:p text:style-name="common-al">Activiteit:		Wilspa 27 augustus 2016 van 10.00 uur – 01.00 uur.</text:p>
            <text:p text:style-name="common-al">Plaats:			Spankeren, Dorpsweg, Van Rhemenhof en Kerkplantso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10762</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762</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762</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Muziekvereniging Wilhelmina Spank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762</meta:user-defined>
    <meta:user-defined meta:name="OVERHEIDop.GmbID/DC.identifier">gmb-2016-1107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6AH 11</meta:user-defined>
    <meta:user-defined meta:name="OVERHEIDop.woonplaats">Spankeren</meta:user-defined>
    <meta:user-defined meta:name="OVERHEIDop.straatnaam">Kerkplantsoe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4786 452427</meta:user-defined>
    <meta:user-defined meta:name="OVERHEIDop.versieInformatie"/>
  </office:meta>
</office:document-meta>
</file>