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pmansgracht 10  het vernieuwen van het dak en kozijn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oopmansgracht 10 OV20160317 het vernieuwen van het dak en kozijnen binnen het rijks beschermd stadsgezicht (datum verzending brief / besluit: 5-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opmansgracht 10  het vernieuwen van het dak en kozijnen binnen het rijks beschermd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61</meta:user-defined>
    <meta:user-defined meta:name="OVERHEIDop.GmbID/DC.identifier">gmb-2016-1107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A 10</meta:user-defined>
    <meta:user-defined meta:name="OVERHEIDop.woonplaats">Sneek</meta:user-defined>
    <meta:user-defined meta:name="OVERHEIDop.straatnaam">Koopmans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708 560615</meta:user-defined>
    <meta:user-defined meta:name="OVERHEIDop.versieInformatie"/>
  </office:meta>
</office:document-meta>
</file>