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rsulinelaan , in de gemeenteberm voor nummer 11, 1861 SM, Bergen (NH), het kappen van een els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Ursulinelaan , in de gemeenteberm voor nummer 11, 1861 SM, Bergen (NH), het kappen van een els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76</meta:user-defined>
    <meta:user-defined meta:name="OVERHEIDop.GmbID/DC.identifier">gmb-2016-1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M 11</meta:user-defined>
    <meta:user-defined meta:name="OVERHEIDop.woonplaats">Bergen</meta:user-defined>
    <meta:user-defined meta:name="OVERHEIDop.straatnaam">Ursuli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09 519792</meta:user-defined>
    <meta:user-defined meta:name="OVERHEIDop.versieInformatie"/>
  </office:meta>
</office:document-meta>
</file>