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text:span text:style-name="nadrukvet">:</text:span><text:span text:style-name="nadrukvet"/><text:span text:style-name="nadrukvet"/>RHD-406292 De heer J. Jansen.</text:p>
            <text:p text:style-name="common-al">Activiteit:	Buurtfeest/barbecue op 10 september 2016 van 17.00 uur tot </text:p>
            <text:p text:style-name="common-al">24.00 uur.</text:p>
            <text:p text:style-name="common-al">Plaats:			Dieren, Sparrenhof.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barbecu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58</meta:user-defined>
    <meta:user-defined meta:name="OVERHEIDop.GmbID/DC.identifier">gmb-2016-110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A</meta:user-defined>
    <meta:user-defined meta:name="OVERHEIDop.woonplaats">Dieren</meta:user-defined>
    <meta:user-defined meta:name="OVERHEIDop.straatnaam">Sparrenhof</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23 452908</meta:user-defined>
    <meta:user-defined meta:name="OVERHEIDop.versieInformatie"/>
  </office:meta>
</office:document-meta>
</file>